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600000096831378AB5ED11AE6.jpg" manifest:media-type="image/jpeg"/>
  <manifest:file-entry manifest:full-path="Pictures/100000000000013E0000009FD32BA03926183F4C.jpg" manifest:media-type="image/jpeg"/>
  <manifest:file-entry manifest:full-path="Pictures/1000000000000188000000C3736B45FB6EE0AFD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Merriweather" fo:font-size="24pt" fo:font-weight="bold" style:font-name-asian="Merriweather1" style:font-size-asian="24pt" style:font-weight-asian="bold" style:font-name-complex="Merriweather1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201in, 0in, 0.4201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1717in, 0.1783in, 0.1937in, 0.15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1">VOLUNTEER OPPORTUNITY</text:span></text:p>
      <text:p text:style-name="Standard"/>
      <text:p text:style-name="Standard"><text:span text:style-name="T2">Position:</text:span><text:span text:style-name="T3"> <text:s/>Program Assistant </text:span></text:p>
      <text:p text:style-name="Standard"><text:span text:style-name="T2">Hours/week:</text:span><text:span text:style-name="T3"> <text:s/>2</text:span></text:p>
      <text:p text:style-name="P1"/>
      <text:p text:style-name="P2"/>
      <text:p text:style-name="Standard"><text:span text:style-name="T2">What is Boxing Without Barriers?</text:span></text:p>
      <text:p text:style-name="P1"/>
      <text:p text:style-name="Standard"><text:span text:style-name="T4">Boxing Without Barriers is a non-contact boxing program for children, youth, and young adults (ages 7 &amp; up) with special needs. <text:s/>Classes run Sunday mornings, 9-10am at the Beaver Boxing Club in Little Italy. <text:s/>It is open to individuals with a wide range of abilities and is designed for participants to exercise, learn to box, and have fun.</text:span></text:p>
      <text:p text:style-name="P1"/>
      <text:p text:style-name="Standard"><text:span text:style-name="T2">Qualifications &amp; Requirements:</text:span></text:p>
      <text:list xml:id="list4216859216" text:style-name="WWNum1">
        <text:list-item>
          <text:p text:style-name="P5"><text:span text:style-name="T4">Current Police Records Check (Level 3 - Vulnerable Sector Screening)</text:span></text:p>
        </text:list-item>
        <text:list-item>
          <text:p text:style-name="P5"><text:span text:style-name="T4">Experience working with people with special needs including various instructional and behaviour management techniques</text:span></text:p>
        </text:list-item>
        <text:list-item>
          <text:p text:style-name="P5"><text:span text:style-name="T4">Knowledge of various developmental and cognitive disorders (eg. ASD, Down syndrome, CP, etc.)</text:span></text:p>
        </text:list-item>
        <text:list-item>
          <text:p text:style-name="P5"><text:span text:style-name="T4">Enthusiasm and energy</text:span></text:p>
        </text:list-item>
      </text:list>
      <text:p text:style-name="P3"/>
      <text:p text:style-name="Standard"><text:span text:style-name="T2">Responsibilities:</text:span></text:p>
      <text:list xml:id="list2378999792" text:style-name="WWNum2">
        <text:list-item>
          <text:p text:style-name="P6"><text:span text:style-name="T4">Provide 1:1 support to participants as required during boxing classes</text:span></text:p>
        </text:list-item>
        <text:list-item>
          <text:p text:style-name="P6"><text:span text:style-name="T4">Work in conjunction with a coach to run drills and activities</text:span></text:p>
        </text:list-item>
        <text:list-item>
          <text:p text:style-name="P6"><text:span text:style-name="T4">Work as a partner with participants as required</text:span></text:p>
        </text:list-item>
        <text:list-item>
          <text:p text:style-name="P6"><text:span text:style-name="T4">Implement drills and activities in partnership with a coach</text:span></text:p>
        </text:list-item>
      </text:list>
      <text:p text:style-name="P1"/>
      <text:p text:style-name="P1"/>
      <text:p text:style-name="Standard"><text:span text:style-name="T4">To apply email </text:span><text:a xlink:type="simple" xlink:href="mailto:boxingwithoutbarriers@gmail.com" text:style-name="ListLabel_20_19" text:visited-style-name="ListLabel_20_19"><text:span text:style-name="T6">boxingwithoutbarriers@gmail.com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4201in, 0in, 0.4201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1717in, 0.1783in, 0.1937in, 0.15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in" fo:margin-bottom="0.2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in" fo:margin-left="0in" fo:margin-right="0in" fo:margin-bottom="0.7602in" style:dynamic-spacing="true"/>
      </style:header-style>
      <style:footer-style>
        <style:header-footer-properties fo:min-height="0.8in" fo:margin-left="0in" fo:margin-right="0in" fo:margin-top="0.7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4.4272in" svg:height="1.2917in" draw:z-index="0"><draw:image xlink:href="Pictures/1000000000000188000000C3736B45FB6EE0AFD1.jpg" xlink:type="simple" xlink:show="embed" xlink:actuate="onLoad" loext:mime-type="image/jpeg"/></draw:frame></text:p>
      </style:header>
      <style:footer>
        <text:p text:style-name="Standard"><draw:frame draw:style-name="Mfr2" draw:name="image3.jpg" text:anchor-type="as-char" svg:width="1.6898in" svg:height="0.8484in" draw:z-index="1"><draw:image xlink:href="Pictures/100000000000013E0000009FD32BA03926183F4C.jpg" xlink:type="simple" xlink:show="embed" xlink:actuate="onLoad" loext:mime-type="image/jpeg"/></draw:frame><text:tab/><text:tab/><text:tab/><text:tab/><text:tab/><text:tab/> <text:s text:c="5"/><text:tab/> <text:s text:c="10"/><text:tab/><draw:frame draw:style-name="Mfr3" draw:name="image1.jpg" text:anchor-type="as-char" svg:width="0.9091in" svg:height="0.8854in" draw:z-index="2"><draw:image xlink:href="Pictures/100000000000009600000096831378AB5ED11AE6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8" meta:word-count="164" meta:character-count="1097" meta:non-whitespace-character-count="927"/>
    <meta:generator>LibreOfficeDev/6.0.5.2$Linux_X86_64 LibreOffice_project/</meta:generator>
  </office:meta>
</office:document-meta>
</file>